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0.2777in"/>
      <style:text-properties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0.2777in" fo:text-indent="0.4923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0.2777in" fo:text-indent="0.4923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0.2777in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 fo:text-indent="0.4916in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justify" fo:line-height="115%" fo:text-indent="0.4923in"/>
      <style:text-properties style:font-name-asian="Calibri" fo:font-size="14pt" style:font-size-asian="14pt" style:font-size-complex="14pt" style:language-asian="en" style:country-asian="US"/>
    </style:style>
    <style:style style:name="P18" style:parent-style-name="Standard" style:family="paragraph">
      <style:paragraph-properties fo:text-align="justify" fo:line-height="115%" fo:text-indent="0.4923in"/>
      <style:text-properties style:font-name-asian="Calibri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justify" fo:line-height="115%" fo:text-indent="0.4923in"/>
      <style:text-properties style:font-name-asian="Calibri" fo:font-size="14pt" style:font-size-asian="14pt" style:font-size-complex="14pt" style:language-asian="en" style:country-asian="US"/>
    </style:style>
    <style:style style:name="P20" style:parent-style-name="Standard" style:family="paragraph">
      <style:paragraph-properties fo:text-align="justify" fo:line-height="115%" fo:text-indent="0.4923in"/>
      <style:text-properties style:font-name-asian="Calibri" fo:font-size="14pt" style:font-size-asian="14pt" style:font-size-complex="14pt" style:language-asian="en" style:country-asian="US"/>
    </style:style>
    <style:style style:name="P21" style:parent-style-name="Standard" style:family="paragraph">
      <style:paragraph-properties fo:text-align="justify" fo:line-height="115%" fo:text-indent="0.4923in"/>
      <style:text-properties style:font-name-asian="Calibri" fo:font-size="14pt" style:font-size-asian="14pt" style:font-size-complex="14pt" style:language-asian="en" style:country-asian="US"/>
    </style:style>
    <style:style style:name="P22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2" fo:orphans="2" fo:text-align="center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7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widows="2" fo:orphans="2" fo:text-align="center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3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style:vertical-align="auto" fo:line-height="115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51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line-height="115%" fo:text-indent="0.491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 fo:hyphenate="true"/>
    </style:style>
    <style:style style:name="P71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 fo:text-indent="0.4923in"/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75" style:parent-style-name="Обычный" style:list-style-name="LFO2" style:family="paragraph">
      <style:paragraph-properties fo:widows="2" fo:orphans="2" fo:text-align="justify" fo:line-height="115%">
        <style:tab-stops>
          <style:tab-stop style:type="left" style:position="-1.5604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Liberation Serif" fo:font-weight="bold" style:font-weight-asian="bold" style:letter-kerning="true" fo:font-size="14pt" style:font-size-asian="14pt" style:font-size-complex="14pt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78" style:parent-style-name="Абзацсписка" style:list-style-name="LFO2" style:family="paragraph">
      <style:paragraph-properties fo:line-height="115%"/>
    </style:style>
    <style:style style:name="T79" style:parent-style-name="Основнойшрифтабзаца" style:family="text">
      <style:text-properties fo:font-weight="bold" style:font-weight-asian="bold" style:letter-kerning="true" fo:font-size="14pt" style:font-size-asian="14pt" style:font-size-complex="14pt" style:language-asian="zh" style:country-asian="CN"/>
    </style:style>
    <style:style style:name="T80" style:parent-style-name="Основнойшрифтабзаца" style:family="text">
      <style:text-properties style:letter-kerning="true" fo:font-size="14pt" style:font-size-asian="14pt" style:font-size-complex="14pt" style:language-asian="zh" style:country-asian="CN"/>
    </style:style>
    <style:style style:name="P81" style:parent-style-name="Обычный" style:list-style-name="LFO2" style:family="paragraph">
      <style:paragraph-properties fo:widows="2" fo:orphans="2" fo:text-align="justify" fo:line-height="115%">
        <style:tab-stops>
          <style:tab-stop style:type="left" style:position="-1.5604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Liberation Serif" fo:font-weight="bold" style:font-weight-asian="bold" style:letter-kerning="true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4" style:parent-style-name="Обычный" style:list-style-name="LFO2" style:family="paragraph">
      <style:paragraph-properties fo:widows="2" fo:orphans="2" fo:text-align="justify" fo:line-height="115%">
        <style:tab-stops>
          <style:tab-stop style:type="left" style:position="-1.5604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Liberation Serif" fo:font-weight="bold" style:font-weight-asian="bold" style:letter-kerning="true" fo:font-size="14pt" style:font-size-asian="14pt" style:font-size-complex="14pt" style:language-asian="zh" style:country-asian="CN"/>
    </style:style>
    <style:style style:name="T86" style:parent-style-name="Основнойшрифтабзаца" style:family="text"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7" style:parent-style-name="Обычный" style:family="paragraph">
      <style:paragraph-properties fo:widows="2" fo:orphans="2" fo:text-align="justify" fo:line-height="115%" fo:margin-left="0.75in">
        <style:tab-stops>
          <style:tab-stop style:type="left" style:position="-0.0604in"/>
        </style:tab-stops>
      </style:paragraph-properties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8" style:parent-style-name="Standard" style:family="paragraph">
      <style:paragraph-properties fo:text-align="justify" fo:line-height="115%" fo:text-indent="0.4916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15%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fo:line-height="115%" fo:margin-left="0.75in">
        <style:tab-stops>
          <style:tab-stop style:type="left" style:position="-0.0604in"/>
        </style:tab-stops>
      </style:paragraph-properties>
      <style:text-properties style:font-name="Times New Roman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93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widows="2" fo:orphans="2" fo:text-align="center" fo:line-height="115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95" style:parent-style-name="Обычный" style:family="paragraph">
      <style:paragraph-properties fo:widows="2" fo:orphans="2" fo:line-height="115%" fo:text-indent="0.5in"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97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fo:language="en" fo:country="GB" style:language-asian="zh" style:country-asian="CN"/>
    </style:style>
    <style:style style:name="T98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99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fo:language="en" fo:country="GB" style:language-asian="zh" style:country-asian="CN"/>
    </style:style>
    <style:style style:name="T100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fo:language="en" fo:country="GB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P103" style:parent-style-name="Обычный" style:family="paragraph">
      <style:paragraph-properties fo:widows="2" fo:orphans="2" fo:text-align="justify" fo:line-height="115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olumn105" style:family="table-column">
      <style:table-column-properties style:column-width="0.4847in"/>
    </style:style>
    <style:style style:name="TableColumn106" style:family="table-column">
      <style:table-column-properties style:column-width="2.8361in"/>
    </style:style>
    <style:style style:name="TableColumn107" style:family="table-column">
      <style:table-column-properties style:column-width="2.6444in"/>
    </style:style>
    <style:style style:name="TableColumn108" style:family="table-column">
      <style:table-column-properties style:column-width="1.0208in"/>
    </style:style>
    <style:style style:name="Table104" style:family="table">
      <style:table-properties style:width="6.9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fo:line-height="115%">
        <style:tab-stops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124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125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fo:language="en" fo:country="US" style:language-asian="zh" style:country-asian="CN"/>
    </style:style>
    <style:style style:name="T126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127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fo:language="en" fo:country="US" style:language-asian="zh" style:country-asian="CN"/>
    </style:style>
    <style:style style:name="T128" style:parent-style-name="Основнойшрифтабзаца" style:family="text"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P131" style:parent-style-name="Обычный" style:family="paragraph">
      <style:paragraph-properties fo:widows="2" fo:orphans="2" fo:text-align="center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P132" style:parent-style-name="Обычный" style:family="paragraph">
      <style:paragraph-properties fo:widows="2" fo:orphans="2" fo:text-align="center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Liberation Serif" style:font-weight-complex="bold" style:letter-kerning="true" fo:font-size="14pt" style:font-size-asian="14pt" style:font-size-complex="14pt" style:language-asian="zh" style:country-asian="CN"/>
    </style:style>
    <style:style style:name="P153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line-height="115%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line-height="115%" fo:text-indent="0.4923in"/>
      <style:text-properties fo:font-weight="bold" style:font-weight-asian="bold" fo:font-size="14pt" style:font-size-asian="14pt"/>
    </style:style>
    <style:style style:name="P178" style:parent-style-name="Standard" style:family="paragraph">
      <style:paragraph-properties fo:text-align="justify" fo:line-height="115%" fo:text-indent="0.4923in"/>
      <style:text-properties fo:font-size="14pt" style:font-size-asian="14pt"/>
    </style:style>
    <style:style style:name="P179" style:parent-style-name="Standard" style:family="paragraph">
      <style:paragraph-properties fo:text-align="justify" fo:line-height="115%" fo:text-indent="0.4923in"/>
      <style:text-properties fo:font-size="14pt" style:font-size-asian="14pt"/>
    </style:style>
    <style:style style:name="P180" style:parent-style-name="Standard" style:family="paragraph">
      <style:paragraph-properties fo:text-align="justify" fo:line-height="115%" fo:text-indent="0.4923in"/>
      <style:text-properties fo:font-size="14pt" style:font-size-asian="14pt"/>
    </style:style>
    <style:style style:name="P181" style:parent-style-name="Standard" style:family="paragraph">
      <style:paragraph-properties fo:text-align="justify" fo:line-height="115%" fo:text-indent="0.4923in"/>
      <style:text-properties fo:font-size="14pt" style:font-size-asian="14pt"/>
    </style:style>
    <style:style style:name="P182" style:parent-style-name="Standard" style:family="paragraph">
      <style:paragraph-properties fo:text-align="justify" fo:line-height="115%" fo:text-indent="0.4923in"/>
      <style:text-properties fo:font-size="14pt" style:font-size-asian="14pt"/>
    </style:style>
    <style:style style:name="P183" style:parent-style-name="Standard" style:family="paragraph">
      <style:paragraph-properties fo:text-align="justify" fo:line-height="115%" fo:text-indent="0.4923in"/>
      <style:text-properties fo:font-style="italic" style:font-style-asian="italic" fo:font-size="14pt" style:font-size-asian="14pt" style:font-size-complex="14pt"/>
    </style:style>
    <style:style style:name="P184" style:parent-style-name="Standard" style:family="paragraph">
      <style:paragraph-properties fo:text-align="justify" fo:line-height="115%" fo:text-indent="0.4923in"/>
      <style:text-properties fo:font-style="italic" style:font-style-asian="italic" fo:font-size="14pt" style:font-size-asian="14pt" style:font-size-complex="14pt"/>
    </style:style>
    <style:style style:name="P185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115%" fo:text-indent="0.4923in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 fo:line-height="115%" fo:text-indent="0.4916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line-height="115%" fo:text-indent="0.4916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line-height="115%" fo:text-indent="0.4916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line-height="115%" fo:text-indent="0.4916in"/>
    </style:style>
    <style:style style:name="T2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208" style:parent-style-name="Standard" style:family="paragraph">
      <style:paragraph-properties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115%" fo:text-indent="0.4916in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line-height="115%" fo:text-indent="0.4916in"/>
      <style:text-properties style:font-weight-complex="bold" fo:font-size="14pt" style:font-size-asian="14pt" style:font-size-complex="14pt"/>
    </style:style>
    <style:style style:name="P211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12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 fo:line-height="115%" fo:text-indent="0.4916in">
        <style:tab-stops>
          <style:tab-stop style:type="right" style:position="6.7715in"/>
        </style:tab-stops>
      </style:paragraph-properties>
    </style:style>
    <style:style style:name="T214" style:parent-style-name="Основнойшрифтабзаца" style:family="text">
      <style:text-properties style:font-name="Tinos" fo:font-size="14pt" style:font-size-asian="14pt" style:font-size-complex="14pt"/>
    </style:style>
    <style:style style:name="P215" style:parent-style-name="Standard" style:family="paragraph">
      <style:paragraph-properties fo:text-align="justify" fo:line-height="115%" fo:text-indent="0.4923in"/>
    </style:style>
    <style:style style:name="T216" style:parent-style-name="Основнойшрифтабзаца" style:family="text">
      <style:text-properties style:font-name="Tinos" fo:font-size="14pt" style:font-size-asian="14pt" style:font-size-complex="14pt"/>
    </style:style>
    <style:style style:name="T217" style:parent-style-name="Основнойшрифтабзаца" style:family="text">
      <style:text-properties style:font-name="Tinos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Уважаемые друзья!</text:p>
      <text:p text:style-name="P5"/>
      <text:p text:style-name="P6">Слайд 2</text:p>
      <text:p text:style-name="P7"><text:span text:style-name="T8">Военная академия связи имени Маршала Советского Союза С.М. Буденного<text:s/></text:span><text:span text:style-name="T9">–<text:s/></text:span><text:span text:style-name="T10">одно из старейших в России высших военно-учебных заведений по подготовке офицеров.<text:s/></text:span><text:span text:style-name="T11"><text:s/>8 ноября 20</text:span><text:span text:style-name="T12">24</text:span><text:span text:style-name="T13"><text:s/>года коллектив академии отметит</text:span><text:span text:style-name="T14"><text:s/></text:span><text:span text:style-name="T15">105-летие</text:span><text:span text:style-name="T16"><text:s/>со дня образования.</text:span></text:p>
      <text:p text:style-name="P17">Гордостью академии являются ее воспитанники. Из стен вуза вышло более 48<text:s/>тысяч офицеров для войск связи и специалистов для народного хозяйства.</text:p>
      <text:p text:style-name="P18">Многие выпускники стали видными военачальниками, государственными деятелями, крупными учеными.</text:p>
      <text:p text:style-name="P19">Государство по достоинству оценило труд многотысячного коллектива академии. На ее знамени высшие награды – ордена Жукова, Ленина и Красного Знамени. За активную работу по подготовке национальных<text:s/>военных кадров академия награждена 8 орденами иностранных государств.</text:p>
      <text:p text:style-name="P20">Сегодня Военная академия связи это отлаженный и эффективно работающий механизм, задачей которого является подготовка, профессиональная переподготовка и повышение квалификации военных кадров.</text:p>
      <text:p text:style-name="P21"/>
      <text:p text:style-name="P22">Слайд 3</text:p>
      <text:p text:style-name="P23">Основные нормативные документы</text:p>
      <text:p text:style-name="P24"/>
      <text:p text:style-name="P25">Основные нормативные документы любого учебного заведения – лицензия и свидетельство об аккредитации. Лицензия – гарантирует право на организацию обучения. Свидетельство о государственной аккредитации – дает право выдавать диплом государственного образца.<text:s/></text:p>
      <text:p text:style-name="P26">Копии документов представлены на экране. Документы обновлены и имеют установленный срок действия.</text:p>
      <text:p text:style-name="P27">Слайд 4</text:p>
      <text:p text:style-name="P28">Уровни образования, реализуемые в академии</text:p>
      <text:p text:style-name="P29"/>
      <text:p text:style-name="P30">Сегодня Военная академия связи осуществляет обучение по всем уровням образования, которые установлены в России:</text:p>
      <text:p text:style-name="P31"><text:span text:style-name="T32">среднее общее образование – кадеты школы<text:s/></text:span><text:span text:style-name="T33">IT</text:span><text:span text:style-name="T34">- технологий;</text:span></text:p>
      <text:p text:style-name="P35">среднее профессиональное образование – курсанты, будущие прапорщики;</text:p>
      <text:p text:style-name="P36"><text:span text:style-name="T37">высшее образование, специалитет – курсанты, будущие лейтенанты;<text:s/></text:span></text:p>
      <text:p text:style-name="P38">высшее образование магистратура – слушатели, … будущие полковники и генералы;</text:p>
      <text:soft-page-break/>
      <text:p text:style-name="P39">высшее образование, подготовка научно-педагогических кадров в адъюнктуре и докторантуре – будущие преподаватели и изобретатели.</text:p>
      <text:p text:style-name="P40">Кроме того, в академии реализуются дополнительные профессиональные программы.</text:p>
      <text:p text:style-name="P41">Общее количество переменного состава – более 4 тыс. чел.<text:s/></text:p>
      <text:p text:style-name="P42">Уникальность академии в том, что здесь проходят подготовку специалисты для всех видов и родов ВС РФ, а также практически всех силовых структур России: Министерства внутренних дел, Министерства по чрезвычайным ситуациям и ликвидации последствий стихийных бедствий, Федеральной службы безопасности, Федеральной службы охраны и др.<text:s/></text:p>
      <text:p text:style-name="P43">Слайд 5</text:p>
      <text:p text:style-name="P44">Курсанты академии проходят подготовку на трех факультетах и на курсе СПО:<text:s/></text:p>
      <text:p text:style-name="P45">Факультет радиосвязи</text:p>
      <text:p text:style-name="P46">Факультет многоканальных телекоммуникационных систем</text:p>
      <text:p text:style-name="P47">Факультет автоматизированных систем управления</text:p>
      <text:p text:style-name="P48">Курс среднего профессионального образования</text:p>
      <text:p text:style-name="P49">В 2025<text:s/>году отбор абитуриентов будет традиционно производиться на две специальности и 8 специализаций</text:p>
      <text:p text:style-name="P50">Высшее образование</text:p>
      <text:p text:style-name="P51">Инфокоммуникационные технологии и системы специальной связи – 5 специализаций</text:p>
      <text:p text:style-name="P52">системы радиосвязи специального назначения;</text:p>
      <text:p text:style-name="P53">системы специальной спутниковой связи;</text:p>
      <text:p text:style-name="P54">многоканальные телекоммуникационные системы;</text:p>
      <text:p text:style-name="P55">оптические системы связи;</text:p>
      <text:p text:style-name="P56"><text:span text:style-name="T57">системы коммутации и сети связи специального назначения.</text:span></text:p>
      <text:p text:style-name="P58"><text:span text:style-name="T59">Применение и эксплуатация автоматизированных систем специального назначения</text:span></text:p>
      <text:p text:style-name="P60">эксплуатация вычислительных машин, комплексов, систем и сетей специального назначения;</text:p>
      <text:p text:style-name="P61">автоматизированные системы обработки информации и управления;</text:p>
      <text:p text:style-name="P62">математическое, программное и информационное обеспечение вычислительной техники и автоматизированных систем.</text:p>
      <text:p text:style-name="P63">Среднее профессиональное образование</text:p>
      <text:p text:style-name="P64"><text:span text:style-name="T65">  </text:span><text:span text:style-name="T66">Радиосвязь, радиовещание и телевидение.</text:span></text:p>
      <text:p text:style-name="P67"><text:span text:style-name="T68">Инфокоммуникационные сети и системы связи</text:span></text:p>
      <text:p text:style-name="P69"/>
      <text:p text:style-name="P70"/>
      <text:soft-page-break/>
      <text:p text:style-name="P71">Слайд 6<text:s/></text:p>
      <text:p text:style-name="P72">Минимальные баллы<text:s/>ЕГЭ</text:p>
      <text:p text:style-name="P73"><text:span text:style-name="T74">Установлено значение минимального количества баллов единого государственного экзамена по общеобразовательным предметам, по которым проводится прием в Военную академию связи в 2025 году:</text:span></text:p>
      <text:list text:style-name="LFO2" text:continue-numbering="true">
        <text:list-item>
          <text:p text:style-name="P75"><text:span text:style-name="T76">Математика<text:s/></text:span><text:span text:style-name="T77">(профильный) – 27 баллов;</text:span></text:p>
        </text:list-item>
        <text:list-item>
          <text:p text:style-name="P78"><text:span text:style-name="T79">Русский язык</text:span><text:span text:style-name="T80"><text:s/>– 36 баллов;</text:span></text:p>
        </text:list-item>
        <text:list-item>
          <text:p text:style-name="P81"><text:span text:style-name="T82">Физика</text:span><text:span text:style-name="T83"><text:s/>– 36 баллов;</text:span></text:p>
        </text:list-item>
        <text:list-item>
          <text:p text:style-name="P84"><text:span text:style-name="T85">Информатика и информационно-коммуникационные технологии</text:span><text:span text:style-name="T86">) – 40 баллов;</text:span></text:p>
        </text:list-item>
      </text:list>
      <text:p text:style-name="P87">2)-3) предметы по выбору кандидата.</text:p>
      <text:p text:style-name="P88"><text:span text:style-name="T89">Выпускники общеобразовательных учреждений начального профессионального и среднего профессионального образования, не имевшие возможности участвовать в ЕГЭ в период проведения государственной итоговой аттестации, по прибытии в академию (сроки уточнены будут до марта) <text:s/>подают заявление на участие в ЕГЭ в Региональный центр проведения ЕГЭ и сдают экзамены, или же сдают экзамены непосредственно в академии.</text:span></text:p>
      <text:p text:style-name="P90">По программам СПО учитываются результаты освоения образовательных программ среднего общего образования. Сдают только профотбор и физ. подготовку.</text:p>
      <text:p text:style-name="P91">Контроль достоверности сведений в Федеральной базе свидетельств ЕГЭ.</text:p>
      <text:p text:style-name="P92"/>
      <text:p text:style-name="P93">Слайд 7<text:s/></text:p>
      <text:p text:style-name="P94">Учет индивидуальных достижений</text:p>
      <text:p text:style-name="P95"><text:span text:style-name="T96">Полный перечень размечен на сайте<text:s/></text:span><text:span text:style-name="T97">VAS</text:span><text:span text:style-name="T98">.</text:span><text:span text:style-name="T99">mil</text:span><text:span text:style-name="T100">.</text:span><text:span text:style-name="T101">ru</text:span><text:span text:style-name="T102">.</text:span></text:p>
      <text:p text:style-name="P103">В соответствии с Приказом Минобрнауки от 21 августа 2020 г. № 1076 (с изменениями от 16 ноября 2023 г. Приказ Минобрнауки №1081) учет индивидуальных достижений дополнен следующими пунктами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Индивидуальные достижения</text:p>
          </table:table-cell>
          <table:table-cell table:style-name="TableCell114">
            <text:p text:style-name="P115">Документы, подтверждающие наличие индивидуальных достижений, и условия их учета</text:p>
          </table:table-cell>
          <table:table-cell table:style-name="TableCell116">
            <text:p text:style-name="P117">Баллы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Наличие полученной в образовательной организации Российской Федерации медали «За особые успехи в учении»</text:span><text:span text:style-name="T124"><text:line-break/><text:s/></text:span><text:span text:style-name="T125">I</text:span><text:span text:style-name="T126"><text:s/>или<text:s/></text:span><text:span text:style-name="T127">II</text:span><text:span text:style-name="T128"><text:s/>степени</text:span></text:p>
          </table:table-cell>
          <table:table-cell table:style-name="TableCell129">
            <text:p text:style-name="P130">Медаль «За особые успехи<text:line-break/>в учении»</text:p>
            <text:p text:style-name="P131"><text:s/>I (или II) степени<text:s/></text:p>
            <text:p text:style-name="P132"><text:s/>и удостоверение к нему</text:p>
          </table:table-cell>
          <table:table-cell table:style-name="TableCell133">
            <text:p text:style-name="P134">10 баллов</text:p>
          </table:table-cell>
        </table:table-row>
        <text:soft-page-break/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Прохождение военной службы по призыву, военной службы по контракту, военной службы по мобилизации в Вооруженных Силах Российской Федерации</text:p>
          </table:table-cell>
          <table:table-cell table:style-name="TableCell140">
            <text:p text:style-name="P141">Справка о прохождении военной службы</text:p>
          </table:table-cell>
          <table:table-cell table:style-name="TableCell142">
            <text:p text:style-name="P143">10 баллов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Пребывание в добровольческих организациях в соответствии с контрактом о добровольном содействии в выполнении задач, возложенных на Вооруженные Силы Российской Федерации, в ходе специальной военной операции на территориях Украины, Донецкой Народной Республики, Луганской Народной Республики, Запорожской и Херсонской областях</text:p>
          </table:table-cell>
          <table:table-cell table:style-name="TableCell149">
            <text:p text:style-name="P150">Документ установленного образца</text:p>
          </table:table-cell>
          <table:table-cell table:style-name="TableCell151">
            <text:p text:style-name="P152">10 баллов</text:p>
          </table:table-cell>
        </table:table-row>
      </table:table>
      <text:p text:style-name="P153"/>
      <text:p text:style-name="P154">Слайд 8</text:p>
      <text:p text:style-name="P155">В Военной академии связи все создано для получения достойного образования, учебные аудитории оборудованы современными мультимедийными техническими средствами обучения и контроля. Специализированные классы оснащены цифровыми комплексами радио-,<text:s/>радиорелейной, тропосферной и спутниковой связи, волоконно-оптическими системами передачи, тренажерами и макетами.</text:p>
      <text:p text:style-name="P156">В академии развернута современная телекоммуникационная сеть, которая обеспечивает единое информационное пространство образовательной, научной и административной деятельности.</text:p>
      <text:p text:style-name="P157">Слайд 9</text:p>
      <text:p text:style-name="P158">Основу полевой учебной базы составляют объекты и техника базы обеспечения учебного процесса: учебный корпус; водная станция; стадион; стрельбище; специально оборудованные площадки и объекты для занятий по общевоенным дисциплинам; самые современные полевые и стационарные средства и комплексы связи.</text:p>
      <text:p text:style-name="P159">Слайд 10</text:p>
      <text:p text:style-name="P160">В образовательный процесс внедряются инновационные системы обучения. Научно-педагогическими работниками академии созданы интерактивные системы, позволяющие создавать любые объекты связи в трехмерной<text:s/><text:soft-page-break/>компьютерной<text:s/>графике и моделировать реальные условия и технологические процессы их эксплуатации. Такой подход обеспечивает существенное улучшение качества восприятия сложной информации.</text:p>
      <text:p text:style-name="P161">Возможности единой телекоммуникационной сети академии позволяют реализовывать интерактивные учебные занятия, дистанционное обучение слушателей и курсантов, находящихся на удаленных от базового городка территориях, в режиме видеоконференцсвязи.</text:p>
      <text:p text:style-name="P162">Слайд 12</text:p>
      <text:p text:style-name="P163">В академии создано книгохранилище нового поколения в виде автоматической<text:s/>роботизированной системы размещения фондов.</text:p>
      <text:p text:style-name="P164">Читальные залы оснащены абонентскими терминалами с дополнительным периферийным оборудованием. Проводится плановая работа по переводу библиотечного фонда в электронный вид, включая полнотекстовые произведения учебной и научной литературы. Создаются электронные архивы фото-, видео- и аудиоматериалов культурно-образовательного характера.</text:p>
      <text:p text:style-name="P165"><text:s/>За счет комплексной автоматизации всех процессов потребности читателей удовлетворяются на уровне ведущих библиотек России.</text:p>
      <text:p text:style-name="P166">Слайд<text:s/>13</text:p>
      <text:p text:style-name="P167">Для успешной учебы курсант должен иметь не только базовую подготовку, но и хорошую физическую форму. Для этого в академии имеются все условия. К услугам курсантов современный спортивно-физкультурный комплекс, состоящий из трех спортивных залов для занятий игровыми видами спорта, гимнастикой, боевыми единоборствами и силовыми тренировками. <text:s/>Имеются стадион, бассейн, тир. Спортивное оборудование отвечает международным стандартам.</text:p>
      <text:p text:style-name="P168">Слайд 14</text:p>
      <text:p text:style-name="P169">Для проживания в академии имеется 5 комфортных общежитий, общей емкостью 4,5 тыс. человек.</text:p>
      <text:p text:style-name="P170">Функционирует курсантская столовая, в которой одновременно могут питаться до 2,5 тыс. человек. Курсанты имеют возможность выбирать блюда, т.е. реализуется принцип "шведского стола".</text:p>
      <text:p text:style-name="P171">Слайд<text:s/>15</text:p>
      <text:p text:style-name="P172">Кроме качественного, серьезного образования у курсантов академии есть масса возможностей для отдыха. Курсантские годы остаются в памяти выпускников не только плодотворной учебой, но и интересным досугом, достопримечательностями Санкт-Петербурга, сокровищами его музеев, театрами, концертными и выставочными залами.</text:p>
      <text:p text:style-name="P173"/>
      <text:p text:style-name="P174"/>
      <text:p text:style-name="P175"/>
      <text:soft-page-break/>
      <text:p text:style-name="P176">Слайд 16</text:p>
      <text:p text:style-name="P177">Социальные гарантии.</text:p>
      <text:p text:style-name="P178">Кандидаты, зачисленные в академию курсантами, приобретают статус военнослужащих и пользуются льготами, гарантиями и компенсациями, установленными ФЗ 1998 года "О статусе военнослужащих"</text:p>
      <text:p text:style-name="P179">Курсанты находятся на полном государственном обеспечении: бесплатное обучение, проживание, питание, медицинское обслуживание, обеспечение вещевым имуществом (офисная форма, полевая форма, спортивная форма) и другими установленными видами довольствия.</text:p>
      <text:p text:style-name="P180">Учебный год для курсантов первого курса начинается 1 августа с общевойсковой подготовки.</text:p>
      <text:p text:style-name="P181">Ежегодно предоставляются летний каникулярный отпуск продолжительностью 30 суток и зимний каникулярный отпуск продолжительностью 15 суток. Курсантам первого курса при убытии в летний каникулярный отпуск выдаются ВПД.</text:p>
      <text:p text:style-name="P182">Курсанты первого курса (до заключения контракта) являются военнослужащими по призыву и получают 2000 рублей в месяц.</text:p>
      <text:p text:style-name="P183">Уровень денежного довольствия для курсантов, заключивших контракт, рассчитывается в зависимости от воинского звания военнослужащего по контракту, выслуги лет, успеваемости, научных и спортивных достижений и составляет от 17 000 рублей до 22 000 рублей в месяц.</text:p>
      <text:p text:style-name="P184"/>
      <text:p text:style-name="P185">Слайд 17</text:p>
      <text:p text:style-name="P186">Порядок поступления</text:p>
      <text:p text:style-name="P187"><text:span text:style-name="T188">Порядок поступления в военные вузы регламентируется требованиями<text:s/></text:span><text:span text:style-name="T189">приказа МО РФ 2015 года № 185</text:span><text:span text:style-name="T190">.</text:span></text:p>
      <text:p text:style-name="P191"><text:span text:style-name="T192">Срок подачи заявления</text:span><text:span text:style-name="T193"><text:s/>-<text:s/></text:span><text:span text:style-name="T194">до 1 апреля</text:span><text:span text:style-name="T195"><text:s/>года поступления.</text:span></text:p>
      <text:p text:style-name="P196">Специальность пишите любую.<text:s/>Формируется в военкомате<text:s/>личное дело.</text:p>
      <text:p text:style-name="P197"><text:span text:style-name="T198">Личное дело кандидата направляется в академию военкоматом<text:s/></text:span><text:span text:style-name="T199">до 20 мая</text:span><text:span text:style-name="T200"><text:s/>военкоматами;</text:span></text:p>
      <text:p text:style-name="P201">Кандидату, допущенному к вступительным испытаниям, высылается вызов (через отделы военных комиссариатов), где указывается дата прибытия, адрес, необходимые документы.</text:p>
      <text:p text:style-name="P202">Профессиональный отбор проводится с 1 по 30 июля и включает:</text:p>
      <text:p text:style-name="P203"><text:span text:style-name="T204"><text:s/></text:span><text:span text:style-name="T205">определение годности кандидатов по состоянию здоровья;</text:span></text:p>
      <text:p text:style-name="P206"><text:s/>определение категории профессиональной пригодности кандидатов;</text:p>
      <text:p text:style-name="P207"><text:s/>оценка уровня общеобразовательной подготовленности по результатам ЕГЭ.</text:p>
      <text:p text:style-name="P208"/>
      <text:soft-page-break/>
      <text:p text:style-name="P209">Слайд<text:s/>18</text:p>
      <text:p text:style-name="P210">Контактная информация на экране.</text:p>
      <text:p text:style-name="P211">Нам еще есть, что вам показать, вам есть, что посмотреть.<text:s/></text:p>
      <text:p text:style-name="P212">Мы спланировали для вас показ современных образцов техники и вооружения, экскурсии по отдельным объектам учебно-материальной базы академии.<text:s/></text:p>
      <text:p text:style-name="P213"><text:span text:style-name="T214">Желаю всем собравшимся <text:s/>здоровья, счастья и благополучия!</text:span></text:p>
      <text:p text:style-name="P215"><text:span text:style-name="T216">Благодарю за внимание!</text:span><text:span text:style-name="T2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.5pt" style:font-size-asian="12.5pt" style:font-size-complex="12.5pt" fo:background-color="#FFFFFF" style:text-underline-type="none" style:text-underline-color="font-color" fo:language="ru" fo:country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ысенков Юрий Николаевич</meta:initial-creator>
    <dc:creator>USER-1</dc:creator>
    <meta:creation-date>2024-10-25T12:29:00Z</meta:creation-date>
    <dc:date>2024-10-25T13:47:00Z</dc:date>
    <meta:print-date>2021-10-29T17:48:00Z</meta:print-date>
    <meta:template xlink:href="Normal" xlink:type="simple"/>
    <meta:editing-cycles>11</meta:editing-cycles>
    <meta:editing-duration>PT3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47" meta:character-count="11013" meta:row-count="78" meta:non-whitespace-character-count="9388"/>
  </office:meta>
</office:document-meta>
</file>